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th's Wish List</text:p>
      <text:p text:style-name="Standard"/>
      <text:p text:style-name="Standard">Seth is a 14 y.o. boy. <text:s/>His favorite color is read and his favorite sports team is Ohio State. </text:p>
      <text:p text:style-name="Standard"/>
      <text:p text:style-name="Standard">Sports equipment -</text:p>
      <text:p text:style-name="Standard"/>
      <text:p text:style-name="Standard"><text:tab/>_____Football</text:p>
      <text:p text:style-name="Standard"/>
      <text:p text:style-name="Standard">Art supplies -</text:p>
      <text:p text:style-name="Standard"/>
      <text:p text:style-name="Standard"><text:tab/>_____colored pencils</text:p>
      <text:p text:style-name="Standard"/>
      <text:p text:style-name="Standard"><text:tab/>_____markers</text:p>
      <text:p text:style-name="Standard"/>
      <text:p text:style-name="Standard"><text:tab/>_____art paper</text:p>
      <text:p text:style-name="Standard"/>
      <text:p text:style-name="Standard">Books - </text:p>
      <text:p text:style-name="Standard"/>
      <text:p text:style-name="Standard"><text:tab/>_____Diary of a Whimpy Kid</text:p>
      <text:p text:style-name="Standard"/>
      <text:p text:style-name="Standard">DVDs -</text:p>
      <text:p text:style-name="Standard"/>
      <text:p text:style-name="Standard"><text:tab/>_____Action</text:p>
      <text:p text:style-name="Standard"/>
      <text:p text:style-name="Standard">Music - </text:p>
      <text:p text:style-name="Standard"/>
      <text:p text:style-name="Standard"><text:tab/>_____Rap</text:p>
      <text:p text:style-name="Standard"/>
      <text:p text:style-name="Standard">Games - </text:p>
      <text:p text:style-name="Standard"/>
      <text:p text:style-name="Standard"><text:tab/>_____any kind of board game</text:p>
      <text:p text:style-name="Standard"/>
      <text:p text:style-name="Standard"><text:tab/>_____Call of Duty Ghosts for Xbox 360</text:p>
      <text:p text:style-name="Standard"/>
      <text:p text:style-name="Standard">Bedding – twin</text:p>
      <text:p text:style-name="Standard"/>
      <text:p text:style-name="Standard"><text:tab/>_____sheets</text:p>
      <text:p text:style-name="Standard"/>
      <text:p text:style-name="Standard"><text:tab/>_____blanket</text:p>
      <text:p text:style-name="Standard"/>
      <text:p text:style-name="Standard"><text:tab/>_____pillow</text:p>
      <text:p text:style-name="Standard"/>
      <text:p text:style-name="Standard"><text:tab/>_____comforter</text:p>
      <text:p text:style-name="Standard"/>
      <text:p text:style-name="Standard">Clothing - <text:s/>Men's</text:p>
      <text:p text:style-name="Standard"/>
      <text:p text:style-name="Standard"><text:tab/>_____shirts/sweaters/sweatshirts – XL</text:p>
      <text:p text:style-name="Standard"/>
      <text:p text:style-name="Standard"><text:tab/>_____pants 32x32</text:p>
      <text:p text:style-name="Standard"><text:soft-page-break/><text:tab/>_____sweatpants – XL</text:p>
      <text:p text:style-name="Standard"/>
      <text:p text:style-name="Standard"><text:tab/>_____pajamas – L</text:p>
      <text:p text:style-name="Standard"/>
      <text:p text:style-name="Standard"><text:tab/>_____coat – L/XL</text:p>
      <text:p text:style-name="Standard"/>
      <text:p text:style-name="Standard"><text:tab/>_____socks </text:p>
      <text:p text:style-name="Standard"/>
      <text:p text:style-name="Standard"><text:tab/>_____shoes – 11 men's</text:p>
      <text:p text:style-name="Standard"/>
      <text:p text:style-name="Standard"><text:tab/>_____boots – 11 men's</text:p>
      <text:p text:style-name="Standard"/>
      <text:p text:style-name="Standard"><text:tab/>_____hat/gloves – L</text:p>
      <text:p text:style-name="Standard"/>
      <text:p text:style-name="Standard">Top Wish List Items Under $20</text:p>
      <text:p text:style-name="Standard"/>
      <text:p text:style-name="Standard"><text:tab/>_____MP3 player</text:p>
      <text:p text:style-name="Standard"/>
      <text:p text:style-name="Standard"><text:tab/>_____CD's – rap</text:p>
      <text:p text:style-name="Standard"/>
      <text:p text:style-name="Standard"><text:tab/>_____Google Play gift cards</text:p>
      <text:p text:style-name="Standard"/>
      <text:p text:style-name="Standard">Top Wish List Items Under $100</text:p>
      <text:p text:style-name="Standard"/>
      <text:p text:style-name="Standard"><text:tab/>_____electric scooter</text:p>
      <text:p text:style-name="Standard"/>
      <text:p text:style-name="Standard"><text:tab/>_____tablet or Ipad</text:p>
      <text:p text:style-name="Standard"/>
      <text:p text:style-name="Standard"><text:tab/>_____portable dvd player</text:p>
      <text:p text:style-name="Standard"/>
      <text:p text:style-name="Standard"><text:tab/>_____prepaid touch screen phon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ee Roberts</meta:initial-creator>
    <meta:creation-date>2017-11-18T21:30:30.26</meta:creation-date>
    <meta:document-statistic meta:table-count="0" meta:image-count="0" meta:object-count="0" meta:page-count="2" meta:paragraph-count="41" meta:word-count="130" meta:character-count="837"/>
    <dc:date>2017-11-18T21:57:55.64</dc:date>
    <dc:creator>Renee Roberts</dc:creator>
    <meta:editing-duration>PT12M4S</meta:editing-duration>
    <meta:editing-cycles>1</meta:editing-cycles>
    <meta:generator>OpenOffice/4.1.2$Win32 OpenOffice.org_project/412m3$Build-9782</meta:generator>
  </office:meta>
</office:document-meta>
</file>