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ayla's Wish List </text:p>
      <text:p text:style-name="P1"/>
      <text:p text:style-name="P1">McKayla is a 14 y.o. Cheerleader. Please refer to the email to see the original form. </text:p>
      <text:p text:style-name="P1"/>
      <text:p text:style-name="P1">Art Supplies – </text:p>
      <text:p text:style-name="P1"/>
      <text:p text:style-name="P1"><text:tab/>_____Drawing pad</text:p>
      <text:p text:style-name="P1"/>
      <text:p text:style-name="P1">Music – </text:p>
      <text:p text:style-name="P1"><text:tab/>_____Christian</text:p>
      <text:p text:style-name="P1"/>
      <text:p text:style-name="P1">Bedding – Queen</text:p>
      <text:p text:style-name="P1"/>
      <text:p text:style-name="P1"><text:tab/>_____sheets</text:p>
      <text:p text:style-name="P1"><text:tab/>_____comforter</text:p>
      <text:p text:style-name="P1"/>
      <text:p text:style-name="P1">Clothing – Her size selection is unclear; it looks like she put girl's 10/12 or ladies' x-small. <text:s/></text:p>
      <text:p text:style-name="P1"><text:tab/>_____shirt/s (since this category is plural, one check mark for each purchased)</text:p>
      <text:p text:style-name="P1"><text:tab/>_____pajamas – xsmall</text:p>
      <text:p text:style-name="P1"><text:tab/>_____boots size 6 (women)</text:p>
      <text:p text:style-name="P1"/>
      <text:p text:style-name="P1">Top Wish List Items under $20 </text:p>
      <text:p text:style-name="P1"/>
      <text:p text:style-name="P1"><text:tab/>_____Art</text:p>
      <text:p text:style-name="P1"><text:tab/>_____Make-up – medium skin tone</text:p>
      <text:p text:style-name="P1"><text:tab/>_____Books </text:p>
      <text:p text:style-name="P1"><text:tab/>_____Hobby Lobby gift card</text:p>
      <text:p text:style-name="P1"/>
      <text:p text:style-name="P1">Top Wish List Items under $20</text:p>
      <text:p text:style-name="P1"/>
      <text:p text:style-name="P1"><text:tab/>_____Bike</text:p>
      <text:p text:style-name="P1"><text:tab/>_____Gymnastics mat</text:p>
      <text:p text:style-name="P1"><text:tab/>_____Flat Iro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ee Roberts</meta:initial-creator>
    <meta:creation-date>2017-11-18T21:04:32.69</meta:creation-date>
    <meta:document-statistic meta:table-count="0" meta:image-count="0" meta:object-count="0" meta:page-count="1" meta:paragraph-count="22" meta:word-count="96" meta:character-count="613"/>
    <dc:date>2017-11-18T21:30:18.92</dc:date>
    <dc:creator>Renee Roberts</dc:creator>
    <meta:editing-duration>PT10M31S</meta:editing-duration>
    <meta:editing-cycles>1</meta:editing-cycles>
    <meta:generator>OpenOffice/4.1.2$Win32 OpenOffice.org_project/412m3$Build-9782</meta:generator>
  </office:meta>
</office:document-meta>
</file>